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de beslistermijn voor uitbreiding van het terras strandpaviljoen de beachclub aan Jan Verfailleweg 630 te Huisd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Jan Verfailleweg 630, uitbreiding terras strandpaviljoen ‘de beachclub’, verzonden 19-09-2021, nieuwe uiterste beslisdatum 01-11-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018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8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8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beslistermijn voor uitbreiding van het terras strandpaviljoen de beachclub aan Jan Verfailleweg 630 te Huisduinen</meta:user-defined>
    <meta:user-defined meta:name="DCTERMS.W3CDTF/DCTERMS.available">2021-10-01</meta:user-defined>
    <meta:user-defined meta:name="DCTERMS.W3CDTF/OVERHEIDop.jaargang">2021</meta:user-defined>
    <meta:user-defined meta:name="OVERHEIDop.publicationIssue">340180</meta:user-defined>
    <meta:user-defined meta:name="OVERHEIDop.GmbID/DC.identifier">gmb-2021-340180</meta:user-defined>
    <meta:user-defined meta:name="OVERHEIDop.versieInformatie"/>
  </office:meta>
</office:document-meta>
</file>