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ijlingerlaan 71 in Sassenheim, Kenmerk Z-21-212052, het vergroten van de woning aan de achterzijde m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achterzijde met dakterras</text:p>
            <text:p text:style-name="common-al"/>
            <text:p text:style-name="common-al">
            <text:span text:style-name="nadrukcur">Datum ontvangst </text:span>26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017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7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7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Teijlingerlaan 71 in Sassenheim, Kenmerk Z-21-212052, het vergroten van de woning aan de achterzijde met dakterras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179</meta:user-defined>
    <meta:user-defined meta:name="OVERHEIDop.GmbID/DC.identifier">gmb-2021-340179</meta:user-defined>
    <meta:user-defined meta:name="OVERHEIDop.versieInformatie"/>
  </office:meta>
</office:document-meta>
</file>