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Ds. Schipperstraat 7 te Willemsoor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94254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Ds. Schipperstraat 7 te Willemsoord met kenteken 97-GKT-5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verwijdering van een bord model E6 van bijlage 1 van het Reglement Verkeersregels en Verkeerstekens 1990 met onderbord met daarop het kenteken 97-GKT-5 nabij de Ds. Schipperstraat 7 te Willemsoord een gehandicaptenparkeerplaats op te heffen.</text:p>
            <text:p text:style-name="common-al">
            <text:span text:style-name="nadrukcur">Steenwijk,</text:span>
            <text:span text:style-name="nadrukcur"> 5</text:span>
            <text:span text:style-name="nadrukcur"/>
            <text:span text:style-name="nadrukcur">okto</text:span>
            <text:span text:style-name="nadrukcur">ber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 </text:span>
            <text:span text:style-name="nadrukcur">Samenleving en Ontwikkeling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.H. Hulsin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017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Ds. Schipperstraat 7 te Willemsoo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Ds. Schipperstraat 7 te Willemsoor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178</meta:user-defined>
    <meta:user-defined meta:name="OVERHEIDop.GmbID/DC.identifier">gmb-2021-340178</meta:user-defined>
    <meta:user-defined meta:name="OVERHEIDop.versieInformatie"/>
  </office:meta>
</office:document-meta>
</file>