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8 in Warmond, Kenmerk Z-21-212085, het bouwen van 2 dakramen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dakramen aan voorzijde van de woning</text:p>
            <text:p text:style-name="common-al"/>
            <text:p text:style-name="common-al">
            <text:span text:style-name="nadrukcur">Datum ontvangst </text:span>26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1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rmundastraat 8 in Warmond, Kenmerk Z-21-212085, het bouwen van 2 dakramen aan voorzijde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77</meta:user-defined>
    <meta:user-defined meta:name="OVERHEIDop.GmbID/DC.identifier">gmb-2021-340177</meta:user-defined>
    <meta:user-defined meta:name="OVERHEIDop.versieInformatie"/>
  </office:meta>
</office:document-meta>
</file>