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, Spoorstraat 4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ntheffing geluid 20 jarig bestaan 15 oktober 2021 aan Spoorstraat 4, 7101GT Winterswijk</text:span>
          </text:p>
            <text:p text:style-name="common-al">De gemeente Winterswijk heeft een melding geluid geaccepteerd. De melding is ingediend vanwege het20 jarig bestaan op15 oktober 2021 aan Spoorstraat 4, 7101G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1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geluid 20 jarig bestaan 15 oktober 2021 op locatie Spoorstraat 4, 7101GT Winterswijk</meta:user-defined>
    <dc:language>nl</dc:language>
    <meta:user-defined meta:name="OVERHEIDop.locatietype/OVERHEIDop.gebiedsmarkering">Punt</meta:user-defined>
    <meta:user-defined meta:name="DC.title">Kennisgeving acceptatie melding, Spoorstraat 4, 7101GT Winters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74</meta:user-defined>
    <meta:user-defined meta:name="OVERHEIDop.GmbID/DC.identifier">gmb-2021-340174</meta:user-defined>
    <meta:user-defined meta:name="OVERHEIDop.versieInformatie"/>
  </office:meta>
</office:document-meta>
</file>