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parallelweg Wierdensestraat</text:p>
      <text:section text:name="regeling_id1-3-2" text:style-name="regeling">
        <text:section text:name="aanhef_id1-3-2-1" text:style-name="aanhef">
          <text:section text:name="context_id1-3-2-1-1" text:style-name="context">
            <text:p text:style-name="context.al">D2021138335</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recent een verlaagde band en rode tegelverharding aangebracht is bij de doorsteek tussen de parallelweg Wierdensestraat en de hoofdrijbaan, nabij de woning Wierdensestraat 87 A in Rijssen;</text:p>
            <text:p text:style-name="considerans.al">dat deze aanpassingen zijn gedaan om te bevorderen dat fietsers de betreffende doorsteek gaan gebruiken om zich van de parallelweg naar de hoofdrijbaan te begeven;</text:p>
            <text:p text:style-name="considerans.al">dat beoogd is dat fietsers daardoor niet meer over het trottoir fietsen voor de woningen Wierdensestraat 87 en 87 A;</text:p>
            <text:p text:style-name="considerans.al">dat geconstateerd is dat er dichtbij de doorsteek vaak wordt geparkeerd;</text:p>
            <text:p text:style-name="considerans.al">dat fietsers de doorsteek niet goed kunnen gebruiken wanneer daar dichtbij geparkeerd wordt;</text:p>
            <text:p text:style-name="considerans.al">dat het daarom gewenst is om bij de doorsteek een parkeerverbod in te stellen voor een gedeelte van de oostzijde van de parallelweg;</text:p>
            <text:p text:style-name="considerans.al">dat in het belang van het verzekeren van de veiligheid op de weg en het beschermen van weggebruikers en passagiers (artikel 2, lid 1 onder a. en b. van de WVW 1994) het nodig is de beschreven maatregel te treffen;</text:p>
            <text:p text:style-name="considerans.al">dat overeenkomstig artikel 24 van het Besluit Administratieve Bepalingen inzake het Wegverkeer (BABW) overleg heeft plaatsgevonden met de gemandateerd verkeersadviseur van politie-eenheid Oost Nederland;</text:p>
            <text:p text:style-name="considerans.al">gelet op de Wegenverkeerswet 1994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een gele onderbroken streep als bedoeld in artikel 24, lid 1, onder e. van het Reglement Verkeersregels en Verkeerstekens 1990 voor de oostzijde van de parallelweg Wierdensestraat een parkeerverbod in te stellen over een lengte van circa 10 meter.</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septem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17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instellen parkeerverbod - Wierdense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1138335</meta:user-defined>
    <meta:user-defined meta:name="OVERHEIDop.verkeersbordcode">N.v.t.</meta:user-defined>
    <dc:language>nl</dc:language>
    <meta:user-defined meta:name="OVERHEIDop.locatietype/OVERHEIDop.gebiedsmarkering">Punt</meta:user-defined>
    <meta:user-defined meta:name="DC.title">Parkeerverbod parallelweg Wierdensestraat</meta:user-defined>
    <meta:user-defined meta:name="DCTERMS.W3CDTF/DCTERMS.available">2021-10-04</meta:user-defined>
    <meta:user-defined meta:name="OVERHEIDop.externeBijlage">plattegrond verkeersmaatregel|exb-2021-57012</meta:user-defined>
    <meta:user-defined meta:name="DCTERMS.W3CDTF/OVERHEIDop.jaargang">2021</meta:user-defined>
    <meta:user-defined meta:name="OVERHEIDop.publicationIssue">340171</meta:user-defined>
    <meta:user-defined meta:name="OVERHEIDop.GmbID/DC.identifier">gmb-2021-340171</meta:user-defined>
    <meta:user-defined meta:name="OVERHEIDop.versieInformatie"/>
  </office:meta>
</office:document-meta>
</file>