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's Gravenmee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's Gravenmeet 10.</text:span>
          </text:p>
            <text:p text:style-name="common-al">Datum indiening: 28-9-2021</text:p>
            <text:p text:style-name="common-al">Zaakomschrijving: het plaatsen van een dakkapel voorzijde woning</text:p>
            <text:p text:style-name="common-al">Zaaknummer: 4872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17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248</meta:user-defined>
    <meta:user-defined meta:name="DCTERMS.abstract">het  plaatsen   van een dakkapel voorzijde woning</meta:user-defined>
    <dc:language>nl</dc:language>
    <meta:user-defined meta:name="OVERHEIDop.locatietype/OVERHEIDop.gebiedsmarkering">Punt</meta:user-defined>
    <meta:user-defined meta:name="DC.title">Aanvraag Omgevingsvergunning, Burgh-Haamstede, 's Gravenmeet 10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70</meta:user-defined>
    <meta:user-defined meta:name="OVERHEIDop.GmbID/DC.identifier">gmb-2021-340170</meta:user-defined>
    <meta:user-defined meta:name="OVERHEIDop.versieInformatie"/>
  </office:meta>
</office:document-meta>
</file>