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erkzaamheden Waterside XL-park (afvoeren ontrokken water op bouwplaats Heylen) Columbus 8 , Columbus 8 7609RM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23199</text:p>
            <text:p text:style-name="common-al">Datum afgehandeld:</text:p>
            <text:p text:style-name="common-al">Locatie: Columbus 8 7609RM Almelo</text:p>
            <text:p text:style-name="common-al">Projectomschrijving: Werkzaamheden Waterside XL-park (afvoeren ontrokken water op bouwplaats Heylen) Columbus 8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1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3199</meta:user-defined>
    <meta:user-defined meta:name="DCTERMS.abstract">Werkzaamheden Waterside XL-park (afvoeren ontrokken water op bouwplaats Heylen) Columbus 8 </meta:user-defined>
    <dc:language>nl</dc:language>
    <meta:user-defined meta:name="OVERHEIDop.locatietype/OVERHEIDop.gebiedsmarkering">Punt</meta:user-defined>
    <meta:user-defined meta:name="DC.title">Wet milieubeheer melding, Werkzaamheden Waterside XL-park (afvoeren ontrokken water op bouwplaats Heylen) Columbus 8 , Columbus 8 7609RM Almelo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69</meta:user-defined>
    <meta:user-defined meta:name="OVERHEIDop.GmbID/DC.identifier">gmb-2021-340169</meta:user-defined>
    <meta:user-defined meta:name="OVERHEIDop.versieInformatie"/>
  </office:meta>
</office:document-meta>
</file>