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waarvoor geen vergunningplicht geldt op locatie Industriestraat 18 in Oldenzaal. De melding is geregistreerd onder zaaknummer 35732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016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Industriestraat 18 in Oldenzaa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67</meta:user-defined>
    <meta:user-defined meta:name="OVERHEIDop.GmbID/DC.identifier">gmb-2021-340167</meta:user-defined>
    <meta:user-defined meta:name="OVERHEIDop.versieInformatie"/>
  </office:meta>
</office:document-meta>
</file>