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daan voor het verwijderen van asbesthoudende materialen uit de woning aan Duinweg 46 te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rnaast hebben burgemeester en wethouders de volgende melding sloopvoornemen Bouwbesluit ontvangen: </text:p>
            <text:list text:style-name="id1-3-2-1-1-2">
              <text:list-item text:style-override="id1-3-2-1-1-2-1">
                <text:number>-</text:number>
                <text:p text:style-name="al">Duinweg 46, verwijderen asbesthoudende materialen uit woning, ontvangen 22-09-2021.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,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016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16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gedaan voor het verwijderen van asbesthoudende materialen uit de woning aan Duinweg 46 te Huisduin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166</meta:user-defined>
    <meta:user-defined meta:name="OVERHEIDop.GmbID/DC.identifier">gmb-2021-340166</meta:user-defined>
    <meta:user-defined meta:name="OVERHEIDop.versieInformatie"/>
  </office:meta>
</office:document-meta>
</file>