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Poeleweg 19 7955AB IJhorst,  Staphorst AR 1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1/013937</text:p>
            <text:p text:style-name="common-al">Uiterlijke besluitdatum: 21-11-2021</text:p>
            <text:p text:style-name="common-al">Locatie: Poeleweg 19 7955AB IJhorst,  Staphorst AR 1082</text:p>
            <text:p text:style-name="common-al">Projectomschrijving: het verbouwen van de 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016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6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6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1/01393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nging beslistermijn omgevingsvergunning, het verbouwen van de woning, Poeleweg 19 7955AB IJhorst,  Staphorst AR 1082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162</meta:user-defined>
    <meta:user-defined meta:name="OVERHEIDop.GmbID/DC.identifier">gmb-2021-340162</meta:user-defined>
    <meta:user-defined meta:name="OVERHEIDop.versieInformatie"/>
  </office:meta>
</office:document-meta>
</file>