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Grote Voort 291C 8041BL Zwolle [0193ESUITE21115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11552021</text:p>
            <text:p text:style-name="common-al">Ingekomen: 28-09-2021</text:p>
            <text:p text:style-name="common-al">Locatie: Grote Voort 291C 8041BL Zwolle</text:p>
            <text:p text:style-name="common-al">Projectomschrijving: het plaatsen van nieuwe handelsreclame op het platte dak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16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6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6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111552021</meta:user-defined>
    <meta:user-defined meta:name="DCTERMS.abstract">het plaatsen van nieuwe handelsreclame op het platte dak van het pand</meta:user-defined>
    <dc:language>nl</dc:language>
    <meta:user-defined meta:name="OVERHEIDop.locatietype/OVERHEIDop.gebiedsmarkering">Punt</meta:user-defined>
    <meta:user-defined meta:name="DC.title">Aanvraag omgevingsvergunning, plaatsen handelsreclame, Grote Voort 291C 8041BL Zwolle [0193ESUITE2111552021]</meta:user-defined>
    <meta:user-defined meta:name="DCTERMS.W3CDTF/DCTERMS.available">2021-10-01</meta:user-defined>
    <meta:user-defined meta:name="DCTERMS.W3CDTF/OVERHEIDop.jaargang">2021</meta:user-defined>
    <meta:user-defined meta:name="OVERHEIDop.publicationIssue">340160</meta:user-defined>
    <meta:user-defined meta:name="OVERHEIDop.GmbID/DC.identifier">gmb-2021-340160</meta:user-defined>
    <meta:user-defined meta:name="OVERHEIDop.versieInformatie"/>
  </office:meta>
</office:document-meta>
</file>