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daan voor het verwijderen van asbesthoudende materialen aan Anjelierstraat 133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 Anjelierstraat 133, verwijderen asbesthoudende materialen, ontvangen 20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15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gedaan voor het verwijderen van asbesthoudende materialen aan Anjelierstraat 133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59</meta:user-defined>
    <meta:user-defined meta:name="OVERHEIDop.GmbID/DC.identifier">gmb-2021-340159</meta:user-defined>
    <meta:user-defined meta:name="OVERHEIDop.versieInformatie"/>
  </office:meta>
</office:document-meta>
</file>