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ssaustraat 104, 6043E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104, 6043EE Roermond: herinrichten en uitbreiden bestaand pand tot 5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  <text:list-item text:style-override="id1-3-2-1-1-5-2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740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september 2021 besloten voor de beslissing op de aanvraag de beslistermijn met maximaal 6 weken te verlengen tot uiterlijk 12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15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assaustraat 104, 6043EE Roermond: herinrichten en uitbreiden bestaand pand tot 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ssaustraat 104, 6043EE Roermond - Verlengen beslistermijn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156</meta:user-defined>
    <meta:user-defined meta:name="OVERHEIDop.GmbID/DC.identifier">gmb-2021-340156</meta:user-defined>
    <meta:user-defined meta:name="OVERHEIDop.versieInformatie"/>
  </office:meta>
</office:document-meta>
</file>