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wolderweg 4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19-2006 voor een omgevingsvergunning op de locatie Noordwolderweg 4 te Oldeberkoop. De vergunning is verleend. Het besluit betreft:</text:p>
            <text:p text:style-name="common-al">het ombouwen van jongvee boxen tot paardensta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oktober 2021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01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wolderweg 4 te Oldeberkoo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53</meta:user-defined>
    <meta:user-defined meta:name="OVERHEIDop.GmbID/DC.identifier">gmb-2021-340153</meta:user-defined>
    <meta:user-defined meta:name="OVERHEIDop.versieInformatie"/>
  </office:meta>
</office:document-meta>
</file>