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aan voor het verwijderen van asbesthoudende materialen aan Dollardlaan 11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 Dollardlaan 114, verwijderen asbesthoudende materialen, ontvangen 20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5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5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daan voor het verwijderen van asbesthoudende materialen aan Dollardlaan 114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51</meta:user-defined>
    <meta:user-defined meta:name="OVERHEIDop.GmbID/DC.identifier">gmb-2021-340151</meta:user-defined>
    <meta:user-defined meta:name="OVERHEIDop.versieInformatie"/>
  </office:meta>
</office:document-meta>
</file>