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over twee bouwlagen aan de achterzijde van een woning, Bernard de Waalstraat 4 en 8 te Utrecht,  HZ_WABO-21-29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rd de Waalstraat 4 en 8 te Utrecht</text:p>
            <text:p text:style-name="common-al">HZ_WABO-21-29826</text:p>
            <text:p text:style-name="common-al">Toelichting: het bouwen van een uitbouw over twee bouwlagen aan de achterzijd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015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5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5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bouwen van een uitbouw over twee bouwlagen aan de achterzijde van een woning, Bernard de Waalstraat 4 en 8 te Utrecht,  HZ_WABO-21-29826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50</meta:user-defined>
    <meta:user-defined meta:name="OVERHEIDop.GmbID/DC.identifier">gmb-2021-340150</meta:user-defined>
    <meta:user-defined meta:name="OVERHEIDop.versieInformatie"/>
  </office:meta>
</office:document-meta>
</file>