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Mallard wandeltocht &amp; vrijwilligersavond' op 30 oktober 2021 in Nieuwdorp te Coudorp 41, Nieuwdorp - HZ_EVE-2021-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7 september 2021 heeft verleend:</text:p>
            <text:p text:style-name="common-al">het organiseren van een evenement 'Mallard wandeltocht &amp; vrijwilligersavond' op 30 oktober 2021 in Nieuwdorp te Coudorp 41,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014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4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4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Mallard wandeltocht &amp; vrijwilligersavond' op 30 oktober 2021 in Nieuwdorp te Coudorp 41, Nieuwdorp - HZ_EVE-2021-724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45</meta:user-defined>
    <meta:user-defined meta:name="OVERHEIDop.GmbID/DC.identifier">gmb-2021-340145</meta:user-defined>
    <meta:user-defined meta:name="OVERHEIDop.versieInformatie"/>
  </office:meta>
</office:document-meta>
</file>