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Hornstraat / Donderbergweg ongenummer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nstraat ongenummerd, 6043 JN/ Donderbergweg ongenummerd, 6043 JA Roermond: nieuwbouw buurtzorgcentrum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738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september 2021 besloten voor de beslissing op de aanvraag de beslistermijn met maximaal 6 weken te verlengen tot uiterlijk 11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14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steel Hornstraat / Donderbergweg ongenummerd Roermond: nieuwbouw buurtzorgcentrum</meta:user-defined>
    <dc:language>nl</dc:language>
    <meta:user-defined meta:name="OVERHEIDop.locatietype/OVERHEIDop.gebiedsmarkering">Punt</meta:user-defined>
    <meta:user-defined meta:name="DC.title">Kasteel Hornstraat / Donderbergweg ongenummerd Roermond - Verlengen beslistermijn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141</meta:user-defined>
    <meta:user-defined meta:name="OVERHEIDop.GmbID/DC.identifier">gmb-2021-340141</meta:user-defined>
    <meta:user-defined meta:name="OVERHEIDop.versieInformatie"/>
  </office:meta>
</office:document-meta>
</file>