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Westhove achter nrs. 86-114 (kad.percelen O10453, 10445 en 10440)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1345</text:span>
          </text:p>
            <text:p text:style-name="common-al">Gemeente Amstelveen heeft op 28 september 2021 een aanvraag omgevingsvergunning ontvangen voor het afsluiten van het openbare achterpad van de woningen door het plaatsen van een hekwerk. De locatie is Westhove achter nrs. 86-114 (kad.percelen O10453, 10445 en 10440)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40138</text:span><text:line-break/><text:date style:data-style-name="dag" text:fixed="true" text:date-value="2021-10-01"/><text:line-break/><text:date style:data-style-name="jaar" text:fixed="true" text:date-value="2021-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38</text:span><text:date style:data-style-name="nicedate" text:fixed="true" text:date-value="2021-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0138</text:span><text:date style:data-style-name="nicedate" text:fixed="true" text:date-value="2021-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Gemeente Amstelveen - aanvraag omgevingsvergunning ontvangen - Westhove achter nrs. 86-114 (kad.percelen O10453, 10445 en 10440) in Amstelveen</meta:user-defined>
    <meta:user-defined meta:name="DCTERMS.W3CDTF/DCTERMS.available">2021-10-01</meta:user-defined>
    <meta:user-defined meta:name="DCTERMS.W3CDTF/OVERHEIDop.jaargang">2021</meta:user-defined>
    <meta:user-defined meta:name="OVERHEIDop.publicationIssue">340138</meta:user-defined>
    <meta:user-defined meta:name="OVERHEIDop.GmbID/DC.identifier">gmb-2021-340138</meta:user-defined>
    <meta:user-defined meta:name="OVERHEIDop.versieInformatie"/>
  </office:meta>
</office:document-meta>
</file>