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(Nijenrodestraat 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4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B5BDCC-B905-4763-83C2-AA4509718E52" xlink:type="simple">http://www.nijmegen.nl/vergunningpagina/?guid=E8B5BDCC-B905-4763-83C2-AA4509718E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13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3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3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enrodestraat 45 te Nijmegen: verwijderen van asbest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37</meta:user-defined>
    <meta:user-defined meta:name="OVERHEIDop.GmbID/DC.identifier">gmb-2021-340137</meta:user-defined>
    <meta:user-defined meta:name="OVERHEIDop.versieInformatie"/>
  </office:meta>
</office:document-meta>
</file>