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(Antiloopstraat 9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3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CB26D0-4C29-449A-A1DC-39A7A268F1EC" xlink:type="simple">http://www.nijmegen.nl/vergunningpagina/?guid=7CCB26D0-4C29-449A-A1DC-39A7A268F1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13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3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2 te Nijmegen: verwijderen van asbest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36</meta:user-defined>
    <meta:user-defined meta:name="OVERHEIDop.GmbID/DC.identifier">gmb-2021-340136</meta:user-defined>
    <meta:user-defined meta:name="OVERHEIDop.versieInformatie"/>
  </office:meta>
</office:document-meta>
</file>