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23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bron 2 (Barnsteen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3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937DA6-EA1F-492D-AF59-EEC2EE6A04C1" xlink:type="simple">http://www.nijmegen.nl/vergunningpagina/?guid=E2937DA6-EA1F-492D-AF59-EEC2EE6A04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1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nsteenstraat 23 te Nijmegen: verwijderen van asbest bron 2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35</meta:user-defined>
    <meta:user-defined meta:name="OVERHEIDop.GmbID/DC.identifier">gmb-2021-340135</meta:user-defined>
    <meta:user-defined meta:name="OVERHEIDop.versieInformatie"/>
  </office:meta>
</office:document-meta>
</file>