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rsdijk 210 te Nijmegen: realiseren van een dakkapel op achterzijde en dakramen zijkant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realiseren van een dakkapel op achterzijde en dakramen zijkanten woning (Teersdijk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41.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BBB1E7-9366-405C-99A0-64F30336746A" xlink:type="simple">http://www.nijmegen.nl/vergunningpagina/?guid=31BBB1E7-9366-405C-99A0-64F3033674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13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ersdijk 210 te Nijmegen: realiseren van een dakkapel op achterzijde en dakramen zijkanten woning - omgevingsvergunning - Aanvraag ontvangen</meta:user-defined>
    <meta:user-defined meta:name="DCTERMS.W3CDTF/DCTERMS.available">2021-10-01</meta:user-defined>
    <meta:user-defined meta:name="DCTERMS.W3CDTF/OVERHEIDop.jaargang">2021</meta:user-defined>
    <meta:user-defined meta:name="OVERHEIDop.publicationIssue">340134</meta:user-defined>
    <meta:user-defined meta:name="OVERHEIDop.GmbID/DC.identifier">gmb-2021-340134</meta:user-defined>
    <meta:user-defined meta:name="OVERHEIDop.versieInformatie"/>
  </office:meta>
</office:document-meta>
</file>