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orpsstraat 27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juli 2021 heeft de Omgevingsdienst Midden-Holland (ODMH) namens de gemeente Alphen aan den Rijn een melding ontvangen voorhet lozen buiten de inrichting tbv onderhoud WKO ter plaatse van de Dorpsstraat 27 in Hazerswoude-Dorp.</text:p>
            <text:p text:style-name="common-al">De melding is geregistreerd onder kenmerk 202120654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013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ctiviteitenbesluit (artikel 8.40 Wet milieubeheer) Dorpsstraat 27 in Hazerswoude-Dorp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31</meta:user-defined>
    <meta:user-defined meta:name="OVERHEIDop.GmbID/DC.identifier">gmb-2021-340131</meta:user-defined>
    <meta:user-defined meta:name="OVERHEIDop.versieInformatie"/>
  </office:meta>
</office:document-meta>
</file>