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een boom - MBM00 kadastrale sectie C nummer 1142 Maasbommel (17-09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012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Gemeente West Maas en Waal - Een omgevingsvergunning is aangevraagd voor het kappen van een boom - MBM00 kadastrale sectie C nummer 1142 Maasbommel (17-09-202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128</meta:user-defined>
    <meta:user-defined meta:name="OVERHEIDop.GmbID/DC.identifier">gmb-2021-340128</meta:user-defined>
    <meta:user-defined meta:name="OVERHEIDop.versieInformatie"/>
  </office:meta>
</office:document-meta>
</file>