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in-/uitrit aan Buys Ballotstraat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Buys Ballotstraat 2, aanleggen in-/uitrit, ontvangen 23-09-2021.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2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in-/uitrit aan Buys Ballotstraat 2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26</meta:user-defined>
    <meta:user-defined meta:name="OVERHEIDop.GmbID/DC.identifier">gmb-2021-340126</meta:user-defined>
    <meta:user-defined meta:name="OVERHEIDop.versieInformatie"/>
  </office:meta>
</office:document-meta>
</file>