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dubbele in-/uitrit bij terrein aan Koperslagersweg perceel gelegen tussen 15 en 19B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Koperslagersweg perceel gelegen tussen 15 en 19B, aanleggen dubbele in-/uitrit bij terrein, ontvangen 22-09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012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2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2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dubbele in-/uitrit bij terrein aan Koperslagersweg perceel gelegen tussen 15 en 19B te Den Helder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20</meta:user-defined>
    <meta:user-defined meta:name="OVERHEIDop.GmbID/DC.identifier">gmb-2021-340120</meta:user-defined>
    <meta:user-defined meta:name="OVERHEIDop.versieInformatie"/>
  </office:meta>
</office:document-meta>
</file>