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woonunit - Bovendijk 51, 6627 KT Maasbommel (19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01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ijdelijke woonunit - Bovendijk 51, 6627 KT Maasbommel (19-09-202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117</meta:user-defined>
    <meta:user-defined meta:name="OVERHEIDop.GmbID/DC.identifier">gmb-2021-340117</meta:user-defined>
    <meta:user-defined meta:name="OVERHEIDop.versieInformatie"/>
  </office:meta>
</office:document-meta>
</file>