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Savio-terrein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artikel 1.3.1. Bro: Bestemmingsplan Savio-terrein Hillegom</text:span>
          </text:p>
            <text:p text:style-name="common-al">Overeenkomstig artikel 1.3.1. van het Besluit ruimtelijke ordening (Bro) geven burgemeester en wethouders van Hillegom te kennen dat zij een bestemmingsplan voorbereiden voor de locatie van de voormalige Savioschool, gelegen aan de Olympiaweg. De naam van het bestemmingsplan is: Savio-terrein Hillegom.</text:p>
            <text:p text:style-name="common-al">
            <text:span text:style-name="nadrukvet">Voorontwerp bestemmingsplan Savio-terrein Hillegom</text:span>
          </text:p>
            <text:p text:style-name="common-al">Er is een voorontwerp bestemmingsplan opgesteld voor de locatie van de voormalige Savioschool. De locatie is gelegen aan de Olympiaweg tussen de Sportlaan en de Eboralaan. Kadastraal is dit terrein bekend bij de gemeente Hillegom als sectie C, nummer 4652. </text:p>
            <text:p text:style-name="common-al">Woningbouwcorporatie Stek en de gemeente zijn overeengekomen dat hier maximaal 40 zelfstandige seniorenappartementen gerealiseerd mogen worden. Deze appartementen passen niet binnen het huidige bestemmingsplan 'Elsbroek'. Een nieuw bestemmingsplan is daarom noodzakelijk. In het nieuwe bestemmingsplan krijgt deze locatie de bestemming ‘Wonen’ en ‘Groen’ zodat het mogelijk wordt om hier maximaal 40 seniorenappartementen te realiseren.</text:p>
            <text:p text:style-name="common-al">
            <text:span text:style-name="nadrukvet">Inspraak</text:span>
          </text:p>
            <text:p text:style-name="common-al">De stukken met betrekking tot het voorontwerp bestemmingsplan Savio-terrein liggen van <text:span text:style-name="nadrukvet">woensdag 6 oktober 2021 tot en met dinsdag 16 november 2021</text:span> voor iedereen ter inzage in het gemeentekantoor in Hillegom. We werken vanwege de coronamaatregelen alleen nog op afspraak. Wilt u langskomen om het voorontwerp bestemmingsplan Savio-terrein in te zien, dan kunt u telefonisch een afspraak maken met Mevrouw José Feijen op het volgende telefoonnummer 14 0252.</text:p>
            <text:p text:style-name="common-al">Het plan is vanaf woensdag 6 oktober voor zes weken te vinden op de website van de gemeente Hillegom en op de landelijke website: www.ruimtelijkeplannen.nl. </text:p>
            <text:p text:style-name="common-al">U kunt tot en met dinsdag 16 november 2021 uw inspraakreactie indienen. Richt uw brief aan burgemeester en wethouders van de gemeente Hillegom, Postbus 32 2180 AA Hillegom. U kunt ook mondeling uw inspraakreactie geven. </text:p>
            <text:p text:style-name="common-al">
            <text:span text:style-name="nadrukvet">Wilt u meer weten of heeft u vragen?</text:span>
          </text:p>
            <text:p text:style-name="common-al">Voor meer informatie of vragen over het project Savio-terrein kunt u contact opnemen met mevrouw José Feijen, te bereiken via het volgende mailadres: <text:a xlink:href="mailto:j.feijen@hltsamen.nl" xlink:type="simple">j.feijen@hltsamen.nl</text:a>, of telefonisch via 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01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savioterrein-vo01</meta:user-defined>
    <meta:user-defined meta:name="OVERHEIDop.Plansoort/OVERHEIDop.plansoort">bestemmings- of omgevingsplan</meta:user-defined>
    <dc:language>nl</dc:language>
    <meta:user-defined meta:name="OVERHEIDop.locatietype/OVERHEIDop.gebiedsmarkering">Gemeente</meta:user-defined>
    <meta:user-defined meta:name="DC.title">Ontwikkeling Savio-terrein Hillegom</meta:user-defined>
    <meta:user-defined meta:name="OVERHEIDop.datumEindeReactietermijn">2021-11-16</meta:user-defined>
    <meta:user-defined meta:name="OVERHEIDop.terinzageleggingBG">https://www.ruimtelijkeplannen.nl/web-roo/?planidn=NL.IMRO.0534.bpsavioterrein-vo01</meta:user-defined>
    <meta:user-defined meta:name="DCTERMS.W3CDTF/DCTERMS.available">2021-10-05</meta:user-defined>
    <meta:user-defined meta:name="DCTERMS.W3CDTF/OVERHEIDop.jaargang">2021</meta:user-defined>
    <meta:user-defined meta:name="OVERHEIDop.publicationIssue">340114</meta:user-defined>
    <meta:user-defined meta:name="OVERHEIDop.GmbID/DC.identifier">gmb-2021-340114</meta:user-defined>
    <meta:user-defined meta:name="OVERHEIDop.versieInformatie"/>
  </office:meta>
</office:document-meta>
</file>