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overkapping - van Heemstraweg 126a, 6621 KL Dreumel (16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1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overkapping - van Heemstraweg 126a, 6621 KL Dreumel (16-09-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110</meta:user-defined>
    <meta:user-defined meta:name="OVERHEIDop.GmbID/DC.identifier">gmb-2021-340110</meta:user-defined>
    <meta:user-defined meta:name="OVERHEIDop.versieInformatie"/>
  </office:meta>
</office:document-meta>
</file>