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voeren van diverse werkzaamheden in het kader van het provinciaal herstel en versterken project landschap droge dooradering, Betonwei 61 Harkema (kadastraal Drogeham D3870, 3871, 3872, 2336, 1430, 1158, 1159 en 4252), Nonnepaed 4 Kootstertille (kadastraal bekend als Drogeham K-5, 51, 52, 93, 94, 95, en 96), Alde Dyk 34 Kootstertille (kadastraal bekend als Drogeham K-5)</text:p>
      <text:section text:name="zakelijke-mededeling_id1-3-2" text:style-name="zakelijke-mededeling">
        <text:section text:name="zakelijke-mededeling-tekst_id1-3-2-1" text:style-name="zakelijke-mededeling-tekst">
          <text:section text:name="tekst_id1-3-2-1-1" text:style-name="tekst">
            <text:p text:style-name="common-al">Betonwei 61 Harkema (kadastraal Drogeham D3870, 3871, 3872, 2336, 1430, 1158, 1159 en 4252), Nonnepaed 4 Kootstertille (kadastraal bekend als Drogeham K-5, 51, 52, 93, 94, 95, en 96), Alde Dyk 34 Kootstertille (kadastraal bekend als Drogeham K-5) </text:p>
            <text:p text:style-name="common-al">Olo: 6274671</text:p>
            <text:p text:style-name="common-al">het uitvoeren van diverse werkzaamheden in het kader van het provinciaal herstel en versterken project landschap droge dooradering</text:p>
            <text:p text:style-name="common-al">Datum ontvangst: 27 juli 2021</text:p>
            <text:p text:style-name="common-al">Datum bekendmaking besluit: 29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1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uitvoeren van diverse werkzaamheden in het kader van het provinciaal herstel en versterken project landschap droge dooradering, Betonwei 61 Harkema (kadastraal Drogeham D3870, 3871, 3872, 2336, 1430, 1158, 1159 en 4252), Nonnepaed 4 Kootstertille (kadastraal bekend als Drogeham K-5, 51, 52, 93, 94, 95, en 96), Alde Dyk 34 Kootstertille (kadastraal bekend als Drogeham K-5)</meta:user-defined>
    <meta:user-defined meta:name="DCTERMS.W3CDTF/DCTERMS.available">2021-10-06</meta:user-defined>
    <meta:user-defined meta:name="DCTERMS.W3CDTF/OVERHEIDop.jaargang">2021</meta:user-defined>
    <meta:user-defined meta:name="OVERHEIDop.publicationIssue">340109</meta:user-defined>
    <meta:user-defined meta:name="OVERHEIDop.GmbID/DC.identifier">gmb-2021-340109</meta:user-defined>
    <meta:user-defined meta:name="OVERHEIDop.versieInformatie"/>
  </office:meta>
</office:document-meta>
</file>