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stemming voor canadese populier aan het openbaar groen ter hoogte van Almpad 1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in het openbaar groen ter hoogte van Almpad 11, Canadese populier, ontvangen 22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10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toestemming voor canadese populier aan het openbaar groen ter hoogte van Almpad 11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08</meta:user-defined>
    <meta:user-defined meta:name="OVERHEIDop.GmbID/DC.identifier">gmb-2021-340108</meta:user-defined>
    <meta:user-defined meta:name="OVERHEIDop.versieInformatie"/>
  </office:meta>
</office:document-meta>
</file>