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manweg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5107 voor een omgevingsvergunning : het vellen van 4 eiken, op locatie Hofmanweg,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1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fmanweg, t.h.v. nr. 2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06</meta:user-defined>
    <meta:user-defined meta:name="OVERHEIDop.GmbID/DC.identifier">gmb-2021-340106</meta:user-defined>
    <meta:user-defined meta:name="OVERHEIDop.versieInformatie"/>
  </office:meta>
</office:document-meta>
</file>