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Greffelkampseweg 48 te Didam, 6941 RL; het aanbrengen van dakkapellen op de berging (ontvangen 23-09-2021)</text:p>
                <text:p text:style-name="al"/>
              </text:list-item>
              <text:list-item text:style-override="id1-3-2-1-1-1-2">
                <text:number>-</text:number>
                <text:p text:style-name="al">Hooglandseweg 10 te Braamt, 7047 CN; het kappen van twee coniferen (ontvangen 23-09-2021)</text:p>
                <text:p text:style-name="al"/>
              </text:list-item>
              <text:list-item text:style-override="id1-3-2-1-1-1-3">
                <text:number>-</text:number>
                <text:p text:style-name="al">Veenseweg 8 te ’s-Heerenberg, 7041 VR; het verbouwen van de woning (ontvangen 23-09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010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0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0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707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105</meta:user-defined>
    <meta:user-defined meta:name="OVERHEIDop.GmbID/DC.identifier">gmb-2021-340105</meta:user-defined>
    <meta:user-defined meta:name="OVERHEIDop.versieInformatie"/>
  </office:meta>
</office:document-meta>
</file>