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lhelminapark ter hoogte van nummer 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63</text:p>
            <text:p text:style-name="common-al">Ingekomen: 24-09-2021</text:p>
            <text:p text:style-name="common-al">Locatie: Wilhelminapark ter hoogte van nummer 19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09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563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Wilhelminapark ter hoogte van nummer 19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99</meta:user-defined>
    <meta:user-defined meta:name="OVERHEIDop.GmbID/DC.identifier">gmb-2021-340099</meta:user-defined>
    <meta:user-defined meta:name="OVERHEIDop.versieInformatie"/>
  </office:meta>
</office:document-meta>
</file>