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nieuwbouw - van Heemstraweg , Beneden-Leeuwen (15-09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0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nieuwbouw - van Heemstraweg , Beneden-Leeuwen (15-09-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093</meta:user-defined>
    <meta:user-defined meta:name="OVERHEIDop.GmbID/DC.identifier">gmb-2021-340093</meta:user-defined>
    <meta:user-defined meta:name="OVERHEIDop.versieInformatie"/>
  </office:meta>
</office:document-meta>
</file>