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26 (Plan Het Brunink, Buitenveld veld 3, kavel 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4359 voor een omgevingsvergunning : het bouwen van een vrijstaand woonhuis, op locatie Plekkenpolhof 26 (Plan Het Brunink, Buitenveld veld 3, kavel 15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26 (Plan Het Brunink, Buitenveld veld 3, kavel 153)</meta:user-defined>
    <meta:user-defined meta:name="DCTERMS.W3CDTF/DCTERMS.available">2021-10-06</meta:user-defined>
    <meta:user-defined meta:name="DCTERMS.W3CDTF/OVERHEIDop.jaargang">2021</meta:user-defined>
    <meta:user-defined meta:name="OVERHEIDop.externeBijlage">geluidsberekening_warmtepomp1 kopie|exb-2021-57007</meta:user-defined>
    <meta:user-defined meta:name="OVERHEIDop.externeBijlage">geluidsberekening_warmtepomp2 kopie|exb-2021-57008</meta:user-defined>
    <meta:user-defined meta:name="OVERHEIDop.publicationIssue">340092</meta:user-defined>
    <meta:user-defined meta:name="OVERHEIDop.GmbID/DC.identifier">gmb-2021-340092</meta:user-defined>
    <meta:user-defined meta:name="OVERHEIDop.versieInformatie"/>
  </office:meta>
</office:document-meta>
</file>