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hoofd van de afdeling Stadsbeheer van de gemeente Zoetermeer houdende regels omtrent mandaat voor parkeerbelastingen (Mandaatbesluit parkeerbelastingen 2021)</text:p>
      <text:section text:name="regeling_id1-3-2" text:style-name="regeling">
        <text:section text:name="aanhef_id1-3-2-1" text:style-name="aanhef">
          <text:section text:name="preambule_id1-3-2-1-1" text:style-name="preambule">
            <text:p text:style-name="al">Het hoofd van de afdeling Stadsbeheer van de gemeente Zoetermeer;</text:p>
            <text:p text:style-name="al"/>
            <text:p text:style-name="al">gelet op het aanwijzingsbesluit tot heffings- en invorderingsambtenaar van 18 december 2012, alsmede op het bepaalde ter zake in de Gemeentewet en de Algemene wet bestuursrecht;</text:p>
            <text:p text:style-name="al"/>
            <text:p text:style-name="al">besluit:</text:p>
            <text:p text:style-name="al"/>
            <text:p text:style-name="al">ingevolge de verordening op de heffing en invordering van parkeerbelasting en onder intrekking van diens besluit d.d. 18 december 2012, kenmerk ST/SB/&amp;P 12/19893, </text:p>
          </text:section>
        </text:section>
        <text:section text:name="regeling-tekst_id1-3-2-2" text:style-name="regeling-tekst">
          <text:section text:name="artikel_id1-3-2-2-1" text:style-name="artikel">
            <text:p text:style-name="artikel_kop_titel"><text:span text:style-name="artikel_kop_nr">A.</text:span> 
              <text:span text:style-name="nadrukvet"/>
              <text:span text:style-name="nadrukvet"> Met ingang van 1 februari 2021 namens hem mandaat te verlenen tot:</text:span>
            </text:p>
            <text:list text:style-name="id1-3-2-2-1-2">
              <text:list-item text:style-override="id1-3-2-2-1-2-1">
                <text:number>1.</text:number>
                <text:p text:style-name="al">Het vaststellen van naheffingsaanslagen inzake parkeerbelasting.</text:p>
              </text:list-item>
              <text:list-item text:style-override="id1-3-2-2-1-2-2">
                <text:number>2.</text:number>
                <text:p text:style-name="al">De afdoening van bezwaar- en beroepschriften inzake naheffingsaanslagen parkeerbelasting.</text:p>
              </text:list-item>
              <text:list-item text:style-override="id1-3-2-2-1-2-3">
                <text:number>3.</text:number>
                <text:p text:style-name="al">Het uitgeven van dagkaarten, maandvergunningen en jaarvergunningen voor het gebied waar betaald parkeren van toepassing is, alsmede het uitgeven van dagkaarten en ontheffingen voor blauwe zones.</text:p>
              </text:list-item>
              <text:list-item text:style-override="id1-3-2-2-1-2-4">
                <text:number>4.</text:number>
                <text:p text:style-name="al">Het in ontvangst nemen van de vergoedingen voor dagkaarten, maandvergunningen, jaarvergunningen, naheffingsaanslagen inzake parkeerbelasting en van vergoedingen voor dagkaarten en ontheffingen voor blauwe zones.</text:p>
              </text:list-item>
              <text:list-item text:style-override="id1-3-2-2-1-2-5">
                <text:number>5.</text:number>
                <text:p text:style-name="al">De invordering van de vastgestelde naheffing aanslagen inzake parkeerbelasting en het verzenden van duplicaatherinneringen van de naheffingsaanslagen inzake parkeerbelasting, alsmede het behandelen van bezwaar- en beroepschriften tegen dergelijke invorderingen en het beslissen op dergelijke bezwaarschriften.</text:p>
              </text:list-item>
              <text:list-item text:style-override="id1-3-2-2-1-2-6">
                <text:number>6.</text:number>
                <text:p text:style-name="al">Het procederen bij de Rechtbanken en de Gerechtshoven in Nederland in het kader van de gemeentelijke parkeerbelastingen.</text:p>
                <text:p text:style-name="al"/>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able:table-cell table:style-name="cell_frame_all" table:number-rows-spanned="1" table:number-columns-spanned="1">
                    <text:p text:style-name="table_al">Functionarissen, dan wel personen  wie mandaat wordt verleend</text:p>
                  </table:table-cell>
                  <table:table-cell table:style-name="cell_frame_all" table:number-rows-spanned="1" table:number-columns-spanned="1">
                    <text:p text:style-name="table_al">Te mandateren onderdelen uit A</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parkeercontroleurs in dienst van P1 die door de gemeente</text:p>
                    <text:p text:style-name="table_al">Zoetermeer zijn aangesteld als onbezoldigd ambten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directeur van P1</text:p>
                  </table:table-cell>
                  <table:table-cell table:style-name="cell_frame_all" table:number-rows-spanned="1" table:number-columns-spanned="1">
                    <text:p text:style-name="table_al">2,3 en 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projectleider van P1</text:p>
                  </table:table-cell>
                  <table:table-cell table:style-name="cell_frame_all" table:number-rows-spanned="1" table:number-columns-spanned="1">
                    <text:p text:style-name="table_al">2,3 en 4</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dministratief medewerker van het parkeerservicebureau van P1</text:p>
                  </table:table-cell>
                  <table:table-cell table:style-name="cell_frame_all" table:number-rows-spanned="1" table:number-columns-spanned="1">
                    <text:p text:style-name="table_al">3en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medewerkers van Tobias Beheer B.V., Cannock Chase Public en de Landelijke Associatie van Gerechtsdeurwaarders</text:p>
                  </table:table-cell>
                  <table:table-cell table:style-name="cell_frame_all" table:number-rows-spanned="1" table:number-columns-spanned="1">
                    <text:p text:style-name="table_al">4en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De juridisch medewerkers van P1 aan wie ook volmacht is verleend namens de gemeente te procederen bij de rechtbanken en gerechtshoven</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ection>
          <text:section text:name="artikel_id1-3-2-2-2" text:style-name="artikel">
            <text:p text:style-name="artikel_kop_titel"><text:span text:style-name="artikel_kop_nr">B.  </text:span> 
              <text:span text:style-name="nadrukvet"/>
              <text:span text:style-name="nadrukvet">De uitoefening van bevoegdheden en feitelijke handelingen aan de volgende</text:span>
              <text:span text:style-name="nadrukvet">voorschriften te verbinden</text:span>:</text:p>
            <text:list text:style-name="id1-3-2-2-2-2">
              <text:list-item text:style-override="id1-3-2-2-2-2-1">
                <text:number>1.</text:number>
                <text:p text:style-name="al">De bij mandaat te nemen beslissing dient in overeenstemming te zijn met alle ter zake geldende regelingen, voorschriften en beleidsuitgangspunten en mogen niet leiden tot overschrijding van de kredieten.</text:p>
              </text:list-item>
              <text:list-item text:style-override="id1-3-2-2-2-2-2">
                <text:number>2.</text:number>
                <text:p text:style-name="al">lndien de gemandateerde van oordeel is dan wel redelijkerwijs te verwachten is dat een te nemen beslissing bestuurlijke implicaties kan hebben, legt de gemandateerde de zaak met zijn advies voor aan het hoofd van de afdeling Stadsbeheer.</text:p>
              </text:list-item>
              <text:list-item text:style-override="id1-3-2-2-2-2-3">
                <text:number>3.</text:number>
                <text:p text:style-name="al">De gemandateerde is gehouden het hoofd van de afdeling Stadsbeheer inlichtingen te verschaffen over de uitoefening van de gemandateerde bevoegdheid.</text:p>
              </text:list-item>
              <text:list-item text:style-override="id1-3-2-2-2-2-4">
                <text:number>4.</text:number>
                <text:p text:style-name="al">De gemandateerde is gehouden alle stukken die ter uitvoering van het mandaat uitgaan op te maken in een vorm waaruit blijkt, dat het gaat om een gemandateerde bevoegdheid. Dit gebeurt door het bezigen van een ondertekeningsformule die luidt: </text:p>
                <text:p text:style-name="al">
                <text:span text:style-name="nadrukcur">Namens het hoofd van de afdeling Stadsbeheer </text:span>
              </text:p>
                <text:p text:style-name="al">
                <text:span text:style-name="nadrukcur">Functiebenaming medewerkers (bijvoorbeeld de directeur van P1) </text:span>
              </text:p>
                <text:p text:style-name="al">
                <text:span text:style-name="nadrukcur">Handtekening </text:span>
              </text:p>
                <text:p text:style-name="al"/>
                <text:p text:style-name="al">waarbij:</text:p>
                <text:list text:style-name="id1-3-2-2-2-2-4-8">
                  <text:list-item text:style-override="id1-3-2-2-2-2-4-8-1">
                    <text:number>a.</text:number>
                    <text:p text:style-name="al">het gebruik van handtekeningenstempels of voorgedrukte formulieren is toegestaan,</text:p>
                  </text:list-item>
                  <text:list-item text:style-override="id1-3-2-2-2-2-4-8-2">
                    <text:number>b.</text:number>
                    <text:p text:style-name="al">bij afwezigheid van de tot tekenen aangewezen functionaris uitsluitend degene mag tekenen die daartoe in het kader van de mandatering is aangewezen.</text:p>
                  </text:list-item>
                </text:list>
              </text:list-item>
              <text:list-item text:style-override="id1-3-2-2-2-2-5">
                <text:number>5.</text:number>
                <text:p text:style-name="al">Ondermandaat van bovengenoemde bevoegdheden is niet mogelijk.</text:p>
              </text:list-item>
            </text:list>
            <text:p text:style-name="al"/>
          </text:section>
          <text:section text:name="artikel_id1-3-2-2-3" text:style-name="artikel">
            <text:p text:style-name="artikel_kop_titel"><text:span text:style-name="artikel_kop_nr"> C. </text:span> 
              <text:span text:style-name="nadrukvet"/>
              <text:span text:style-name="nadrukvet">Slotbepalingen</text:span>
            </text:p>
            <text:list text:style-name="id1-3-2-2-3-2">
              <text:list-item text:style-override="id1-3-2-2-3-2-1">
                <text:number>a.</text:number>
                <text:p text:style-name="al">Dit besluit treedt in werking op 1 februari 2021.</text:p>
              </text:list-item>
              <text:list-item text:style-override="id1-3-2-2-3-2-2">
                <text:number>b.</text:number>
                <text:p text:style-name="al">Dit besluit kan worden aangehaald als: mandaatbesluit parkeerbelastingen 2021.</text:p>
                <text:p text:style-name="al"/>
              </text:list-item>
            </text:list>
          </text:section>
        </text:section>
        <text:section text:name="regeling-sluiting_id1-3-2-3" text:style-name="regeling-sluiting">
          <text:section text:name="gegeven_id1-3-2-3-1" text:style-name="gegeven">
            <text:p text:style-name="dagtekening">
            <text:span text:style-name="datum">Vastgesteld het hoofd van de afdeling Stadsbeheer op 28 januari 2021. </text:span>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0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0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Gemeentewet]|[1.0:c:BWBR0005416&amp;g=2021-01-01</meta:user-defined>
    <meta:user-defined meta:name="DC.source">Algemene wet bestuursrecht]|[1.0:c:BWBR0005537&amp;g=2021-01-01</meta:user-defined>
    <meta:user-defined meta:name="OVERHEIDop.referentienummer">0637672547</meta:user-defined>
    <meta:user-defined meta:name="DCTERMS.alternative">Mandaatbesluit parkeerbelastingen 2021</meta:user-defined>
    <dc:language>nl</dc:language>
    <meta:user-defined meta:name="OVERHEID.Gemeente/DC.spatial">Zoetermeer</meta:user-defined>
    <meta:user-defined meta:name="DC.title">Besluit van het hoofd van de afdeling Stadsbeheer van de gemeente Zoetermeer houdende regels omtrent mandaat voor parkeerbelastingen (Mandaatbesluit parkeerbelastingen 2021)</meta:user-defined>
    <meta:user-defined meta:name="DCTERMS.W3CDTF/DCTERMS.available">2021-02-04</meta:user-defined>
    <meta:user-defined meta:name="DCTERMS.W3CDTF/OVERHEIDop.jaargang">2021</meta:user-defined>
    <meta:user-defined meta:name="OVERHEIDop.publicationIssue">34009</meta:user-defined>
    <meta:user-defined meta:name="OVERHEIDop.betreftRegeling">CVDR653755_1</meta:user-defined>
    <meta:user-defined meta:name="OVERHEIDop.GmbID/DC.identifier">gmb-2021-34009</meta:user-defined>
    <meta:user-defined meta:name="xs:date/OVERHEIDop.startdatum">2021-02-05</meta:user-defined>
    <meta:user-defined meta:name="OVERHEIDop.versieInformatie"/>
  </office:meta>
</office:document-meta>
</file>