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schuur/overkapping bij een recreatiewoning aan De Keizerskroon 15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De Keizerskroon 15, legaliseren schuur/overkapping bij recreatiewoning, ontvangen 21-09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008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8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8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schuur/overkapping bij een recreatiewoning aan De Keizerskroon 15 te Julianadorp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85</meta:user-defined>
    <meta:user-defined meta:name="OVERHEIDop.GmbID/DC.identifier">gmb-2021-340085</meta:user-defined>
    <meta:user-defined meta:name="OVERHEIDop.versieInformatie"/>
  </office:meta>
</office:document-meta>
</file>