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omanstraat 65-H 1075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manstraat 65-H 1075PW Amsterdam</text:p>
            <text:p text:style-name="common-al">Omschrijving: bouwkundig splitsen van de woning op de derde en vierde verdieping tot twee zelfstandige woningen en het maken van een dakterras</text:p>
            <text:p text:style-name="common-al">Besluit: verleend</text:p>
            <text:p text:style-name="common-al">Verzonden naar aanvrager op: 28-09-2021</text:p>
            <text:p text:style-name="common-al">Zaaknummer: Z2021-Z002496</text:p>
            <text:p text:style-name="common-al">OLO nummer: 6007965</text:p>
            <text:p text:style-name="common-al">Het besluit en bijbehorende stukken kunt u per e-mail ontvangen. Stuur een verzoek naar <text:a xlink:href="mailto:stadsloket.zuid.vergunningen.dvl@amsterdam.nl?Subject=Dossiernummer Z2021-Z00249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8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496</meta:user-defined>
    <meta:user-defined meta:name="DCTERMS.abstract">Het bouwkundig splitsen van de woning op de derde en vierde verdieping tot twee zelfstandige woningen en het maken van een dakterras </meta:user-defined>
    <dc:language>nl</dc:language>
    <meta:user-defined meta:name="OVERHEIDop.locatietype/OVERHEIDop.gebiedsmarkering">Punt</meta:user-defined>
    <meta:user-defined meta:name="DC.title">Besluit omgevingsvergunning reguliere procedure Lomanstraat 65-H 1075PW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82</meta:user-defined>
    <meta:user-defined meta:name="OVERHEIDop.GmbID/DC.identifier">gmb-2021-340082</meta:user-defined>
    <meta:user-defined meta:name="OVERHEIDop.versieInformatie"/>
  </office:meta>
</office:document-meta>
</file>