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recht Beijlingstraat 1, 2871 S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reguliere aanvraag met zaaknummer SXO-20212002 voor een omgevingsvergunning voor het realiseren van een aanbouw aan de woning op locatie Albrecht Beijlingstraat 1, 2871 S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07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brecht Beijlingstraat 1, 2871 SC Schoonhoven</meta:user-defined>
    <meta:user-defined meta:name="DCTERMS.W3CDTF/DCTERMS.available">2021-10-01</meta:user-defined>
    <meta:user-defined meta:name="DCTERMS.W3CDTF/OVERHEIDop.jaargang">2021</meta:user-defined>
    <meta:user-defined meta:name="OVERHEIDop.publicationIssue">340075</meta:user-defined>
    <meta:user-defined meta:name="OVERHEIDop.GmbID/DC.identifier">gmb-2021-340075</meta:user-defined>
    <meta:user-defined meta:name="OVERHEIDop.versieInformatie"/>
  </office:meta>
</office:document-meta>
</file>