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stoor Bloemenstraat 1: theatervoorstelling Boerenopst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Pastoor Bloemenstraat 1</text:p>
            <text:p text:style-name="common-al">Wat: theatervoorstelling Boerenopstand</text:p>
            <text:p text:style-name="common-al">Wanneer: in de periode van 12 november t/m 21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0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13</meta:user-defined>
    <meta:user-defined meta:name="DCTERMS.abstract">theatervoorstelling Boerenopstand</meta:user-defined>
    <dc:language>nl</dc:language>
    <meta:user-defined meta:name="OVERHEIDop.locatietype/OVERHEIDop.gebiedsmarkering">Punt</meta:user-defined>
    <meta:user-defined meta:name="DC.title">Gemeente Tubbergen - Ingekomen aanvraag, Tubbergen, Pastoor Bloemenstraat 1: theatervoorstelling Boerenopstand</meta:user-defined>
    <meta:user-defined meta:name="DCTERMS.W3CDTF/DCTERMS.available">2021-10-05</meta:user-defined>
    <meta:user-defined meta:name="DCTERMS.W3CDTF/OVERHEIDop.jaargang">2021</meta:user-defined>
    <meta:user-defined meta:name="OVERHEIDop.publicationIssue">340074</meta:user-defined>
    <meta:user-defined meta:name="OVERHEIDop.GmbID/DC.identifier">gmb-2021-340074</meta:user-defined>
    <meta:user-defined meta:name="OVERHEIDop.versieInformatie"/>
  </office:meta>
</office:document-meta>
</file>