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89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OV-2021-0317 voor een omgevingsvergunning op locatie Lingedijk 189 in Oosterwijk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07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dijk 189 in Ooster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73</meta:user-defined>
    <meta:user-defined meta:name="OVERHEIDop.GmbID/DC.identifier">gmb-2021-340073</meta:user-defined>
    <meta:user-defined meta:name="OVERHEIDop.versieInformatie"/>
  </office:meta>
</office:document-meta>
</file>