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weg 14 in Vierakker, het realiseren van een kampeerterrein</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ingediend voor een omgevingsvergunning. De aanvraag is geregistreerd onder kenmerk 18768172. De aanvraag gaat over het realiseren van een kampeerterrein aan de Kapelweg 14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07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pelweg 14 in Vierakker, het realiseren van een kampeerterrein</meta:user-defined>
    <meta:user-defined meta:name="DCTERMS.W3CDTF/DCTERMS.available">2021-10-01</meta:user-defined>
    <meta:user-defined meta:name="DCTERMS.W3CDTF/OVERHEIDop.jaargang">2021</meta:user-defined>
    <meta:user-defined meta:name="OVERHEIDop.externeBijlage">Aanvraagformulier (publiceerbare versie)|exb-2021-57006</meta:user-defined>
    <meta:user-defined meta:name="OVERHEIDop.publicationIssue">340072</meta:user-defined>
    <meta:user-defined meta:name="OVERHEIDop.GmbID/DC.identifier">gmb-2021-340072</meta:user-defined>
    <meta:user-defined meta:name="OVERHEIDop.versieInformatie"/>
  </office:meta>
</office:document-meta>
</file>