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Loosterweg 5,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ntwerp omgevingsvergunning en ontwerp verklaring van geen bedenkingen voor het realiseren van drie appartementen in de tweede verdieping van de voormalige bollenschuur op het adres Loosterweg 5 in Voorhout ter inzage ligt.</text:p>
            <text:p text:style-name="common-al">
            <text:span text:style-name="nadrukvet">Ontwerpverklaring van geen bedenkingen</text:span>
          </text:p>
            <text:p text:style-name="common-al">Op 23 september 2021 heeft de gemeenteraad van Teylingen een ontwerp verklaring van geen bedenkingen afgegeven zoals bedoeld in artikel 2.27 van de Wabo, voor het afwijken van het bestemmingsplan Buitengebied Teylingen, 1<text:span text:style-name="sup">e</text:span> herziening.</text:p>
            <text:p text:style-name="common-al">
            <text:span text:style-name="nadrukvet">Plangebied</text:span>
          </text:p>
            <text:p text:style-name="common-al">Het plangebied betreft het perceel Loosterweg 5 in Voorhout.</text:p>
            <text:p text:style-name="common-al">
            <text:span text:style-name="nadrukvet">Inhoud plan</text:span>
          </text:p>
            <text:p text:style-name="common-al">De gemeente heeft op 5 juni 2020 een aanvraag omgevingsvergunning ontvangen voor het realiseren van drie appartementen op de 2<text:span text:style-name="sup">e</text:span> verdieping van de voormalige bollenschuur op de locatie Loosterweg 5 in Voorhout. De aanvraag omgevingsvergunning is in strijd met het ter plaatse geldende bestemmingsplan Buitengebied Teylingen 1<text:span text:style-name="sup">e</text:span> herziening omdat op het pand een bedrijfsbestemming van toepassing is. De voormalige bollenschuur is een gemeentelijk monument. De balkons en (buiten)trappen van de appartementen zijn aan de achterzijde van de bollenschuur geplaats waardoor die voorzieningen geen afbreuk te weeg brengen aan de ruimtelijke kwaliteit en herkenbaarheid van de bollenschuur. De erfgoedcommissie heeft ingestemd met het plan. </text:p>
            <text:p text:style-name="common-al">Aan het plan kan medewerking worden verleend door het afwijken van het bestemmingsplan op grond van artikel 2.1, eerste lid, onder c van de Wet algemene bepalingen omgevingsrecht (Wabo). </text:p>
            <text:p text:style-name="common-al">Op grond van voorliggen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7 oktober 2021 tot en met woensdag 17 november 2021 </text:span>voor een ieder ter inzage.</text:p>
            <text:p text:style-name="common-al">
            <text:span text:style-name="nadrukvet">Inzien</text:span>
          </text:p>
            <text:p text:style-name="common-al">We werken vanwege de coronamaatregelen alleen nog op afspraak. Wilt u langskomen in het Gemeentekantoor, Wilhelminalaan 25 te Sassenheim om het ontwerpbesluit in te zien, dan kunt u telefonisch een afspraak maken met Ron van der Geest via telefoonnummer 14 0252.</text:p>
            <text:p text:style-name="common-al">U kunt de ontwerpvergunning en de ontwerpverklaring van geen bedenkingen met bijbehorende stukken ook inzien op de landelijke voorziening www.ruimtelijkeplannen.nl. Via de gemeentelijke website www.teylingen.nl, tabblad ‘Inwoners en ondernemers’, ‘Bouwen en wonen’, ‘Bestemmingsplannen’ en ‘Ter inzage’, ‘Voorhout’, vindt u op de betreffende webpagina van het plan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text:p>
            <text:p text:style-name="common-al">burgemeester en wethouders van de gemeente Teylingen, Postbus 149, 2215 ZJ Voorhout, telefoon 14 0252.</text:p>
            <text:p text:style-name="common-al">U kunt uw zienswijze ook digitaal indienen bij de gemeente Teylingen via emailadres: gemeente@teylingen.nl.</text:p>
            <text:p text:style-name="common-al">
            <text:span text:style-name="nadrukvet">Informatie </text:span>
          </text:p>
            <text:p text:style-name="common-al">Voor vragen en informatie over het plan kunt u contact opnemen met Ron van der Geest van domein Ruimte, via 14 0252 of via de email: r.vandergeest@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00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Verklaring van geen bedenkingen en ontwerp ‘Omgevingsvergunning Loosterweg 5, Voorhout’ ter inzage</meta:user-defined>
    <meta:user-defined meta:name="OVERHEIDop.datumEindeReactietermijn">2021-11-17</meta:user-defined>
    <meta:user-defined meta:name="OVERHEIDop.terinzageleggingBG">https://www.ruimtelijkeplannen.nl/web-roo/?planidn=NL.IMRO.1525.OMGVG2021TEY01065.ON01</meta:user-defined>
    <meta:user-defined meta:name="DCTERMS.W3CDTF/DCTERMS.available">2021-10-06</meta:user-defined>
    <meta:user-defined meta:name="DCTERMS.W3CDTF/OVERHEIDop.jaargang">2021</meta:user-defined>
    <meta:user-defined meta:name="OVERHEIDop.publicationIssue">340068</meta:user-defined>
    <meta:user-defined meta:name="OVERHEIDop.GmbID/DC.identifier">gmb-2021-340068</meta:user-defined>
    <meta:user-defined meta:name="OVERHEIDop.versieInformatie"/>
  </office:meta>
</office:document-meta>
</file>