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mbekerveld 8A t/m 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met zaaknummer V-2021-3119 voor een omgevingsvergunning : het bouwen van 6 bedrijfsunits met kantoorruimten en het aanleggen van een 2de uitweg, op locatie Roombekerveld 8A t/m 8F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06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Roombekerveld 8A t/m 8F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065</meta:user-defined>
    <meta:user-defined meta:name="OVERHEIDop.GmbID/DC.identifier">gmb-2021-340065</meta:user-defined>
    <meta:user-defined meta:name="OVERHEIDop.versieInformatie"/>
  </office:meta>
</office:document-meta>
</file>