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82 Groenstraat 162 te Tilburg, plaatsen van dakkapellen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82 - B - Groenstraat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6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82 Groenstraat 162 te Tilburg, plaatsen van dakkapellen, verzonden 28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64</meta:user-defined>
    <meta:user-defined meta:name="OVERHEIDop.GmbID/DC.identifier">gmb-2021-340064</meta:user-defined>
    <meta:user-defined meta:name="OVERHEIDop.versieInformatie"/>
  </office:meta>
</office:document-meta>
</file>