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V-2021-3867 voor een omgevingsvergunning : het vergroten van een woonhuis aan de voor- en achterzijde, op locatie Poolmansweg 2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0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olmansweg 20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63</meta:user-defined>
    <meta:user-defined meta:name="OVERHEIDop.GmbID/DC.identifier">gmb-2021-340063</meta:user-defined>
    <meta:user-defined meta:name="OVERHEIDop.versieInformatie"/>
  </office:meta>
</office:document-meta>
</file>