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on niet meer woonachtig is op het adres waar hij in de Basisregistratie Personen (BRP) staat ingeschreven. Ondanks herhaalde aanschrijvingen en een publicatie in twee huis-aan-huisbladen, het Alphens Nieuwsblad en de Gouwe Koerier, is er van de volgende persoon geen aangifte van adreswijziging ontvangen en geen nieuw woonadres bekend:</text:p>
            <text:list text:style-name="id1-3-2-2-1-4">
              <text:list-item text:style-override="id1-3-2-2-1-4-1">
                <text:number/>
                <text:p text:style-name="al"/>
              </text:list-item>
              <text:list-item text:style-override="id1-3-2-2-1-4-2">
                <text:number>•</text:number>
                <text:p text:style-name="al">M.J. Porębski, Vorselenburgstraat 27 Alphen aan den Rijn</text:p>
              </text:list-item>
              <text:list-item text:style-override="id1-3-2-2-1-4-3">
                <text:number/>
                <text:p text:style-name="al"/>
              </text:list-item>
            </text:list>
            <text:p text:style-name="al">Het college heeft besloten deze persoon ambtshalve in de BRP op te nemen als ‘vertrokken met onbekende bestemming’. Tot en met zes weken na deze publicatie kan een belanghebbende tegen de uitschrijving bezwaar maken. Deze termijn start één dag na publicatiedatum.</text:p>
            <text:p text:style-name="al"/>
            <text:p text:style-name="tussenkopcur">Gevolgen van uitschrijving</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section>
        </text:section>
        <text:section text:name="regeling-sluiting_id1-3-2-3" text:style-name="regeling-sluiting">
          <text:section text:name="ondertekening_id1-3-2-3-1">
            <text:p><text:span text:style-name="functie">Alphen aan den Rijn, 6 oktober 2021</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006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6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6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 van de Wet basisregistratie personen]|[1.0:c:BWBR0033715&amp;artikel=2.2&amp;g=2021-07-01</meta:user-defined>
    <dc:language>nl</dc:language>
    <meta:user-defined meta:name="OVERHEIDop.locatietype/OVERHEIDop.gebiedsmarkering">Gemeente</meta:user-defined>
    <meta:user-defined meta:name="DC.title">Besluit tot uitschrijving naar onbekende bestemming</meta:user-defined>
    <meta:user-defined meta:name="DCTERMS.W3CDTF/DCTERMS.available">2021-10-06</meta:user-defined>
    <meta:user-defined meta:name="DCTERMS.W3CDTF/OVERHEIDop.jaargang">2021</meta:user-defined>
    <meta:user-defined meta:name="OVERHEIDop.publicationIssue">340060</meta:user-defined>
    <meta:user-defined meta:name="OVERHEIDop.betreftRegeling">CVDR662550_1</meta:user-defined>
    <meta:user-defined meta:name="OVERHEIDop.GmbID/DC.identifier">gmb-2021-340060</meta:user-defined>
    <meta:user-defined meta:name="xs:date/OVERHEIDop.startdatum">2021-10-06</meta:user-defined>
    <meta:user-defined meta:name="OVERHEIDop.versieInformatie"/>
  </office:meta>
</office:document-meta>
</file>